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3ann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8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108">
            <draw:frame draw:z-index="1" draw:id="id0" draw:style-name="a0" draw:name="Picture 1" svg:x="0.05208in" svg:y="0in" svg:width="0.3854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9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5640980" table:number-columns-spanned="2" table:number-rows-spanned="1" table:style-name="ce74">
            <text:p>5.640.98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879815" table:style-name="ce7">
            <text:p>2.879.8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00" table:style-name="ce7">
            <text:p>6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8000" table:number-columns-spanned="2" table:number-rows-spanned="1" table:style-name="ce74">
            <text:p>248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501549" table:number-columns-spanned="2" table:number-rows-spanned="1" table:style-name="ce74">
            <text:p>501.54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97750" table:style-name="ce7">
            <text:p>197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00" table:number-columns-spanned="2" table:number-rows-spanned="1" table:style-name="ce74">
            <text:p>20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946247" table:number-columns-spanned="2" table:number-rows-spanned="1" table:style-name="ce74">
            <text:p>7.946.24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45880" table:style-name="ce7">
            <text:p>945.8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19816" table:style-name="ce7">
            <text:p>2.619.8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9650" table:number-columns-spanned="2" table:number-rows-spanned="1" table:style-name="ce74">
            <text:p>1.439.6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522539" table:number-columns-spanned="2" table:number-rows-spanned="1" table:style-name="ce74">
            <text:p>2.522.53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1207" table:style-name="ce7">
            <text:p>411.20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000" table:number-columns-spanned="2" table:number-rows-spanned="1" table:style-name="ce74">
            <text:p>51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69000" table:number-columns-spanned="2" table:number-rows-spanned="1" table:style-name="ce74">
            <text:p>69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000" table:style-name="ce7">
            <text:p>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821574" table:number-columns-spanned="2" table:number-rows-spanned="1" table:style-name="ce74">
            <text:p>821.57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7501889" table:number-columns-spanned="2" table:number-rows-spanned="1" table:style-name="ce81">
            <text:p>17.501.889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0000" table:style-name="ce9">
            <text:p>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038445" table:style-name="ce9">
            <text:p>4.038.4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00023" table:style-name="ce9">
            <text:p>3.100.02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8950" table:number-columns-spanned="2" table:number-rows-spanned="1" table:style-name="ce81">
            <text:p>1.758.95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6127114" table:number-columns-spanned="2" table:number-rows-spanned="1" table:style-name="ce74">
            <text:p>6.127.11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6000" table:style-name="ce7">
            <text:p>8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4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6127114" table:number-columns-spanned="2" table:number-rows-spanned="1" table:style-name="ce81">
            <text:p>6.127.114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86000" table:style-name="ce9">
            <text:p>8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1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35340000" table:number-columns-spanned="2" table:number-rows-spanned="1" table:style-name="ce74">
            <text:p>35.34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35340000" table:number-columns-spanned="2" table:number-rows-spanned="1" table:style-name="ce81">
            <text:p>35.34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58969003" table:number-columns-spanned="2" table:number-rows-spanned="1" table:style-name="ce67">
            <text:p>58.969.003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0000" table:style-name="ce11">
            <text:p>6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4124445" table:style-name="ce11">
            <text:p>4.124.4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0023" table:style-name="ce11">
            <text:p>3.130.0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2950" table:number-columns-spanned="2" table:number-rows-spanned="1" table:style-name="ce67">
            <text:p>1.832.95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68000" table:number-columns-spanned="2" table:number-rows-spanned="1" table:style-name="ce74">
            <text:p>68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5000" table:style-name="ce7">
            <text:p>1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158000" table:style-name="ce7">
            <text:p>1.15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568" table:style-name="ce7">
            <text:p>143.56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5100" table:number-columns-spanned="2" table:number-rows-spanned="1" table:style-name="ce74">
            <text:p>5.1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1063" table:style-name="ce7">
            <text:p>71.06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2000" table:style-name="ce7">
            <text:p>9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00" table:style-name="ce7">
            <text:p>10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076437" table:number-columns-spanned="2" table:number-rows-spanned="1" table:style-name="ce74">
            <text:p>1.076.43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32692" table:style-name="ce7">
            <text:p>1.532.69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03160" table:style-name="ce7">
            <text:p>403.1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87909" table:style-name="ce7">
            <text:p>14.487.90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8900" table:number-columns-spanned="2" table:number-rows-spanned="1" table:style-name="ce74">
            <text:p>1.738.9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364212" table:number-columns-spanned="2" table:number-rows-spanned="1" table:style-name="ce74">
            <text:p>364.212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43338" table:style-name="ce7">
            <text:p>443.33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7310" table:style-name="ce7">
            <text:p>17.3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645" table:style-name="ce7">
            <text:p>176.6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number-columns-spanned="2" table:number-rows-spanned="1" table:style-name="ce74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513749" table:number-columns-spanned="2" table:number-rows-spanned="1" table:style-name="ce81">
            <text:p>1.513.749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182093" table:style-name="ce9">
            <text:p>2.182.09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731970" table:style-name="ce9">
            <text:p>1.731.9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821772" table:style-name="ce9">
            <text:p>14.821.7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38900" table:number-columns-spanned="2" table:number-rows-spanned="1" table:style-name="ce81">
            <text:p>2.338.9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1250000" table:number-columns-spanned="2" table:number-rows-spanned="1" table:style-name="ce74">
            <text:p>1.25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1766646" table:style-name="ce7">
            <text:p>11.766.6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37485" table:style-name="ce7">
            <text:p>3.137.48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64740" table:number-columns-spanned="2" table:number-rows-spanned="1" table:style-name="ce74">
            <text:p>25.964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4">
            <text:p>4.2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254200" table:number-columns-spanned="2" table:number-rows-spanned="1" table:style-name="ce81">
            <text:p>1.254.2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1916646" table:style-name="ce9">
            <text:p>11.916.64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37485" table:style-name="ce9">
            <text:p>3.137.4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964740" table:number-columns-spanned="2" table:number-rows-spanned="1" table:style-name="ce81">
            <text:p>25.964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2767949" table:number-columns-spanned="2" table:number-rows-spanned="1" table:style-name="ce67">
            <text:p>2.767.949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182093" table:style-name="ce11">
            <text:p>2.182.09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3648616" table:style-name="ce11">
            <text:p>13.648.6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59257" table:style-name="ce11">
            <text:p>17.959.2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03640" table:number-columns-spanned="2" table:number-rows-spanned="1" table:style-name="ce67">
            <text:p>28.303.64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20940" table:style-name="ce7">
            <text:p>720.9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0000" table:style-name="ce7">
            <text:p>3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750" table:number-columns-spanned="2" table:number-rows-spanned="1" table:style-name="ce74">
            <text:p>7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3100" table:style-name="ce7">
            <text:p>53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00" table:style-name="ce7">
            <text:p>2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222500" table:number-columns-spanned="2" table:number-rows-spanned="1" table:style-name="ce74">
            <text:p>222.5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23753" table:style-name="ce7">
            <text:p>2.623.7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7600" table:style-name="ce7">
            <text:p>707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4">
            <text:p>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85740" table:style-name="ce7">
            <text:p>2.385.7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00" table:style-name="ce7">
            <text:p>28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228250" table:number-columns-spanned="2" table:number-rows-spanned="1" table:style-name="ce81">
            <text:p>228.25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788833" table:style-name="ce9">
            <text:p>5.788.83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7100" table:style-name="ce9">
            <text:p>1.077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60000" table:number-columns-spanned="2" table:number-rows-spanned="1" table:style-name="ce74">
            <text:p>6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60000" table:number-columns-spanned="2" table:number-rows-spanned="1" table:style-name="ce81">
            <text:p>6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288250" table:number-columns-spanned="2" table:number-rows-spanned="1" table:style-name="ce67">
            <text:p>288.25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788833" table:style-name="ce11">
            <text:p>5.788.83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7100" table:style-name="ce11">
            <text:p>1.077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000" table:number-columns-spanned="2" table:number-rows-spanned="1" table:style-name="ce74">
            <text:p>7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0000" table:number-columns-spanned="2" table:number-rows-spanned="1" table:style-name="ce74">
            <text:p>2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18100" table:number-columns-spanned="2" table:number-rows-spanned="1" table:style-name="ce74">
            <text:p>4.018.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27000" table:number-columns-spanned="2" table:number-rows-spanned="1" table:style-name="ce81">
            <text:p>27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18100" table:number-columns-spanned="2" table:number-rows-spanned="1" table:style-name="ce81">
            <text:p>4.018.1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87" table:number-columns-spanned="2" table:number-rows-spanned="1" table:style-name="ce74">
            <text:p>7.98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87" table:number-columns-spanned="2" table:number-rows-spanned="1" table:style-name="ce81">
            <text:p>7.987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27000" table:number-columns-spanned="2" table:number-rows-spanned="1" table:style-name="ce67">
            <text:p>27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26087" table:number-columns-spanned="2" table:number-rows-spanned="1" table:style-name="ce67">
            <text:p>4.026.087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9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378303" table:style-name="ce18">
            <text:p>11.378.30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76712" table:style-name="ce18">
            <text:p>976.71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751544" table:style-name="ce18">
            <text:p>35.751.54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092491" table:style-name="ce18">
            <text:p>7.092.4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154685" table:number-columns-spanned="2" table:number-rows-spanned="1" table:style-name="ce74">
            <text:p>154.685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4685" table:style-name="ce18">
            <text:p>154.68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2300" table:style-name="ce18">
            <text:p>82.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872674" table:style-name="ce18">
            <text:p>4.872.6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54685" table:number-columns-spanned="2" table:number-rows-spanned="1" table:style-name="ce81">
            <text:p>154.68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60341759" table:style-name="ce20">
            <text:p>60.341.75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8495985" table:style-name="ce18">
            <text:p>48.495.98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4200" table:style-name="ce18">
            <text:p>84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7987" table:style-name="ce18">
            <text:p>77.9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8658172" table:style-name="ce20">
            <text:p>48.658.17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340000" table:style-name="ce18">
            <text:p>35.34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5340000" table:style-name="ce20">
            <text:p>35.34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287228" table:number-columns-spanned="2" table:number-rows-spanned="1" table:style-name="ce74">
            <text:p>287.228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87228" table:style-name="ce18">
            <text:p>287.22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287228" table:number-columns-spanned="2" table:number-rows-spanned="1" table:style-name="ce81">
            <text:p>287.228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87228" table:style-name="ce20">
            <text:p>287.22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533455" table:style-name="ce7">
            <text:p>14.533.4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4533455" table:style-name="ce18">
            <text:p>14.533.45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4533455" table:style-name="ce9">
            <text:p>14.533.4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4533455" table:style-name="ce20">
            <text:p>14.533.45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3700000" table:style-name="ce7">
            <text:p>13.7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700000" table:style-name="ce18">
            <text:p>13.7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966084" table:style-name="ce7">
            <text:p>2.966.08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966084" table:style-name="ce18">
            <text:p>2.966.0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6666084" table:style-name="ce9">
            <text:p>16.666.08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6666084" table:style-name="ce20">
            <text:p>16.666.08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41913" table:number-columns-spanned="2" table:number-rows-spanned="1" table:style-name="ce67">
            <text:p>441.913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4533455" table:style-name="ce11">
            <text:p>14.533.4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6666084" table:style-name="ce11">
            <text:p>16.666.084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826698" table:style-name="ce24">
            <text:p>175.826.698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59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uca Rodighiero - Comune di Jesolo</meta:initial-creator>
    <dc:creator>Luca Rodighiero - Comune di Jesolo</dc:creator>
    <meta:creation-date>2026-03-10T12:37:50Z</meta:creation-date>
    <dc:date>2026-03-10T12:37:50Z</dc:date>
  </office:meta>
</office:document-meta>
</file>