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8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2ann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64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66">
            <draw:frame draw:z-index="1" draw:id="id0" draw:style-name="a0" draw:name="Picture 1" svg:x="0.05208in" svg:y="0in" svg:width="0.3854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6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3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5640980" table:number-columns-spanned="2" table:number-rows-spanned="1" table:style-name="ce79">
            <text:p>5.640.98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879815" table:style-name="ce7">
            <text:p>2.879.8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00" table:style-name="ce7">
            <text:p>6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8000" table:number-columns-spanned="2" table:number-rows-spanned="1" table:style-name="ce79">
            <text:p>248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501549" table:number-columns-spanned="2" table:number-rows-spanned="1" table:style-name="ce79">
            <text:p>501.549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97750" table:style-name="ce7">
            <text:p>197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300" table:number-columns-spanned="2" table:number-rows-spanned="1" table:style-name="ce79">
            <text:p>20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939547" table:number-columns-spanned="2" table:number-rows-spanned="1" table:style-name="ce79">
            <text:p>7.939.547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45880" table:style-name="ce7">
            <text:p>945.8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19816" table:style-name="ce7">
            <text:p>2.619.8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9650" table:number-columns-spanned="2" table:number-rows-spanned="1" table:style-name="ce79">
            <text:p>1.439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586762" table:number-columns-spanned="2" table:number-rows-spanned="1" table:style-name="ce79">
            <text:p>2.586.76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000" table:style-name="ce7">
            <text:p>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1207" table:style-name="ce7">
            <text:p>411.20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000" table:number-columns-spanned="2" table:number-rows-spanned="1" table:style-name="ce79">
            <text:p>51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69000" table:number-columns-spanned="2" table:number-rows-spanned="1" table:style-name="ce79">
            <text:p>69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00" table:style-name="ce7">
            <text:p>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821574" table:number-columns-spanned="2" table:number-rows-spanned="1" table:style-name="ce79">
            <text:p>821.57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7559412" table:number-columns-spanned="2" table:number-rows-spanned="1" table:style-name="ce89">
            <text:p>17.559.412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0000" table:style-name="ce9">
            <text:p>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038445" table:style-name="ce9">
            <text:p>4.038.4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00023" table:style-name="ce9">
            <text:p>3.100.02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8950" table:number-columns-spanned="2" table:number-rows-spanned="1" table:style-name="ce89">
            <text:p>1.758.95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19190014" table:number-columns-spanned="2" table:number-rows-spanned="1" table:style-name="ce79">
            <text:p>19.190.01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6000" table:style-name="ce7">
            <text:p>8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000" table:number-columns-spanned="2" table:number-rows-spanned="1" table:style-name="ce79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19190014" table:number-columns-spanned="2" table:number-rows-spanned="1" table:style-name="ce89">
            <text:p>19.190.014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86000" table:style-name="ce9">
            <text:p>8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00" table:number-columns-spanned="2" table:number-rows-spanned="1" table:style-name="ce89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4640000" table:number-columns-spanned="2" table:number-rows-spanned="1" table:style-name="ce79">
            <text:p>4.64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4640000" table:number-columns-spanned="2" table:number-rows-spanned="1" table:style-name="ce89">
            <text:p>4.64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1389426" table:number-columns-spanned="2" table:number-rows-spanned="1" table:style-name="ce99">
            <text:p>41.389.426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60000" table:style-name="ce11">
            <text:p>6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4124445" table:style-name="ce11">
            <text:p>4.124.4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0023" table:style-name="ce11">
            <text:p>3.130.0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2950" table:number-columns-spanned="2" table:number-rows-spanned="1" table:style-name="ce99">
            <text:p>1.832.95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6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3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68000" table:number-columns-spanned="2" table:number-rows-spanned="1" table:style-name="ce79">
            <text:p>68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5000" table:style-name="ce7">
            <text:p>1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58000" table:style-name="ce7">
            <text:p>1.15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568" table:style-name="ce7">
            <text:p>143.56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5100" table:number-columns-spanned="2" table:number-rows-spanned="1" table:style-name="ce79">
            <text:p>5.1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1063" table:style-name="ce7">
            <text:p>71.06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2000" table:style-name="ce7">
            <text:p>9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00" table:style-name="ce7">
            <text:p>10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076437" table:number-columns-spanned="2" table:number-rows-spanned="1" table:style-name="ce79">
            <text:p>1.076.437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92946" table:style-name="ce7">
            <text:p>1.592.94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01160" table:style-name="ce7">
            <text:p>401.1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87909" table:style-name="ce7">
            <text:p>14.487.90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38900" table:number-columns-spanned="2" table:number-rows-spanned="1" table:style-name="ce79">
            <text:p>1.738.9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364212" table:number-columns-spanned="2" table:number-rows-spanned="1" table:style-name="ce79">
            <text:p>364.21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3592" table:style-name="ce7">
            <text:p>503.59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7310" table:style-name="ce7">
            <text:p>17.3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6645" table:style-name="ce7">
            <text:p>176.64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number-columns-spanned="2" table:number-rows-spanned="1" table:style-name="ce79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513749" table:number-columns-spanned="2" table:number-rows-spanned="1" table:style-name="ce89">
            <text:p>1.513.749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302601" table:style-name="ce9">
            <text:p>2.302.6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729970" table:style-name="ce9">
            <text:p>1.729.9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821772" table:style-name="ce9">
            <text:p>14.821.7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38900" table:number-columns-spanned="2" table:number-rows-spanned="1" table:style-name="ce89">
            <text:p>2.338.9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267482" table:style-name="ce7">
            <text:p>1.267.48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37485" table:style-name="ce7">
            <text:p>3.137.48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4740" table:number-columns-spanned="2" table:number-rows-spanned="1" table:style-name="ce79">
            <text:p>11.004.7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9">
            <text:p>4.2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number-columns-spanned="2" table:number-rows-spanned="1" table:style-name="ce79">
            <text:p>5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9">
            <text:p>4.2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417482" table:style-name="ce9">
            <text:p>1.417.48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37485" table:style-name="ce9">
            <text:p>3.137.4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9740" table:number-columns-spanned="2" table:number-rows-spanned="1" table:style-name="ce89">
            <text:p>11.009.74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517949" table:number-columns-spanned="2" table:number-rows-spanned="1" table:style-name="ce99">
            <text:p>1.517.949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302601" table:style-name="ce11">
            <text:p>2.302.60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3147452" table:style-name="ce11">
            <text:p>3.147.4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59257" table:style-name="ce11">
            <text:p>17.959.2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48640" table:number-columns-spanned="2" table:number-rows-spanned="1" table:style-name="ce99">
            <text:p>13.348.64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6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3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20940" table:style-name="ce7">
            <text:p>720.9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0000" table:style-name="ce7">
            <text:p>3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750" table:number-columns-spanned="2" table:number-rows-spanned="1" table:style-name="ce79">
            <text:p>7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3100" table:style-name="ce7">
            <text:p>53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00" table:style-name="ce7">
            <text:p>2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222500" table:number-columns-spanned="2" table:number-rows-spanned="1" table:style-name="ce79">
            <text:p>222.5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23753" table:style-name="ce7">
            <text:p>2.623.75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7600" table:style-name="ce7">
            <text:p>707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9">
            <text:p>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08760" table:style-name="ce7">
            <text:p>2.408.7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00" table:style-name="ce7">
            <text:p>28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228250" table:number-columns-spanned="2" table:number-rows-spanned="1" table:style-name="ce89">
            <text:p>228.25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811853" table:style-name="ce9">
            <text:p>5.811.85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7100" table:style-name="ce9">
            <text:p>1.077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60000" table:number-columns-spanned="2" table:number-rows-spanned="1" table:style-name="ce79">
            <text:p>6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60000" table:number-columns-spanned="2" table:number-rows-spanned="1" table:style-name="ce89">
            <text:p>6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88250" table:number-columns-spanned="2" table:number-rows-spanned="1" table:style-name="ce99">
            <text:p>288.25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811853" table:style-name="ce11">
            <text:p>5.811.8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7100" table:style-name="ce11">
            <text:p>1.077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6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3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000" table:number-columns-spanned="2" table:number-rows-spanned="1" table:style-name="ce79">
            <text:p>7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0000" table:number-columns-spanned="2" table:number-rows-spanned="1" table:style-name="ce79">
            <text:p>2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18100" table:number-columns-spanned="2" table:number-rows-spanned="1" table:style-name="ce79">
            <text:p>4.018.1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27000" table:number-columns-spanned="2" table:number-rows-spanned="1" table:style-name="ce89">
            <text:p>27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18100" table:number-columns-spanned="2" table:number-rows-spanned="1" table:style-name="ce89">
            <text:p>4.018.1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87" table:number-columns-spanned="2" table:number-rows-spanned="1" table:style-name="ce79">
            <text:p>7.98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87" table:number-columns-spanned="2" table:number-rows-spanned="1" table:style-name="ce89">
            <text:p>7.987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7000" table:number-columns-spanned="2" table:number-rows-spanned="1" table:style-name="ce99">
            <text:p>27.00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26087" table:number-columns-spanned="2" table:number-rows-spanned="1" table:style-name="ce99">
            <text:p>4.026.087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3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6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378303" table:style-name="ce18">
            <text:p>11.378.30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76712" table:style-name="ce18">
            <text:p>976.71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803098" table:style-name="ce18">
            <text:p>35.803.09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239988" table:style-name="ce18">
            <text:p>7.239.98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55226" table:number-columns-spanned="2" table:number-rows-spanned="1" table:style-name="ce79">
            <text:p>55.22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5226" table:style-name="ce18">
            <text:p>55.22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2300" table:style-name="ce18">
            <text:p>82.3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872674" table:style-name="ce18">
            <text:p>4.872.6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55226" table:number-columns-spanned="2" table:number-rows-spanned="1" table:style-name="ce89">
            <text:p>55.226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60441351" table:style-name="ce20">
            <text:p>60.441.35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4849721" table:style-name="ce18">
            <text:p>34.849.72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9200" table:style-name="ce18">
            <text:p>89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7987" table:style-name="ce18">
            <text:p>77.98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5016908" table:style-name="ce20">
            <text:p>35.016.90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640000" table:style-name="ce18">
            <text:p>4.64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640000" table:style-name="ce20">
            <text:p>4.64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237712" table:number-columns-spanned="2" table:number-rows-spanned="1" table:style-name="ce79">
            <text:p>237.71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7712" table:style-name="ce18">
            <text:p>237.71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237712" table:number-columns-spanned="2" table:number-rows-spanned="1" table:style-name="ce89">
            <text:p>237.712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37712" table:style-name="ce20">
            <text:p>237.71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533455" table:style-name="ce7">
            <text:p>14.533.4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4533455" table:style-name="ce18">
            <text:p>14.533.45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4533455" table:style-name="ce9">
            <text:p>14.533.4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4533455" table:style-name="ce20">
            <text:p>14.533.45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3700000" table:style-name="ce7">
            <text:p>13.7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700000" table:style-name="ce18">
            <text:p>13.7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966084" table:style-name="ce7">
            <text:p>2.966.08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966084" table:style-name="ce18">
            <text:p>2.966.0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16666084" table:style-name="ce9">
            <text:p>16.666.08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6666084" table:style-name="ce20">
            <text:p>16.666.08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9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92938" table:number-columns-spanned="2" table:number-rows-spanned="1" table:style-name="ce99">
            <text:p>292.938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4533455" table:style-name="ce11">
            <text:p>14.533.4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6666084" table:style-name="ce11">
            <text:p>16.666.084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535510" table:style-name="ce24">
            <text:p>131.535.51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28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uca Rodighiero - Comune di Jesolo</meta:initial-creator>
    <dc:creator>Luca Rodighiero - Comune di Jesolo</dc:creator>
    <meta:creation-date>2026-03-10T12:35:42Z</meta:creation-date>
    <dc:date>2026-03-10T12:35:42Z</dc:date>
  </office:meta>
</office:document-meta>
</file>