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/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2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6108856" table:number-columns-spanned="2" table:number-rows-spanned="1" table:style-name="ce46">
            <text:p>6.108.856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934674.6699999999" table:style-name="ce7">
            <text:p>7.934.674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879815" table:style-name="ce7">
            <text:p>2.879.815,00</text:p>
          </table:table-cell>
          <table:table-cell office:value-type="float" office:value="0" table:style-name="ce7">
            <text:p>0,00</text:p>
          </table:table-cell>
          <table:table-cell office:value-type="float" office:value="3601827.88" table:style-name="ce7">
            <text:p>3.601.827,88</text:p>
          </table:table-cell>
          <table:table-cell office:value-type="float" office:value="64000" table:style-name="ce7">
            <text:p>64.000,00</text:p>
          </table:table-cell>
          <table:table-cell office:value-type="float" office:value="0" table:style-name="ce7">
            <text:p>0,00</text:p>
          </table:table-cell>
          <table:table-cell office:value-type="float" office:value="76273.789999999994" table:style-name="ce7">
            <text:p>76.273,79</text:p>
          </table:table-cell>
          <table:table-cell office:value-type="float" office:value="248000" table:number-columns-spanned="2" table:number-rows-spanned="1" table:style-name="ce46">
            <text:p>248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7647.75" table:number-columns-spanned="3" table:number-rows-spanned="1" table:style-name="ce47">
            <text:p>327.647,7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533673" table:number-columns-spanned="2" table:number-rows-spanned="1" table:style-name="ce46">
            <text:p>533.67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37819.47" table:style-name="ce7">
            <text:p>737.819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248253.27" table:style-name="ce7">
            <text:p>248.253,27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4100" table:style-name="ce7">
            <text:p>4.100,00</text:p>
          </table:table-cell>
          <table:table-cell office:value-type="float" office:value="20300" table:number-columns-spanned="2" table:number-rows-spanned="1" table:style-name="ce46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8181.64" table:number-columns-spanned="3" table:number-rows-spanned="1" table:style-name="ce47">
            <text:p>28.181,6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7931797" table:number-columns-spanned="2" table:number-rows-spanned="1" table:style-name="ce46">
            <text:p>7.931.79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689813.7899999991" table:style-name="ce7">
            <text:p>9.689.81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73590" table:style-name="ce7">
            <text:p>973.590,00</text:p>
          </table:table-cell>
          <table:table-cell office:value-type="float" office:value="0" table:style-name="ce7">
            <text:p>0,00</text:p>
          </table:table-cell>
          <table:table-cell office:value-type="float" office:value="1446068.41" table:style-name="ce7">
            <text:p>1.446.068,41</text:p>
          </table:table-cell>
          <table:table-cell office:value-type="float" office:value="2619816" table:style-name="ce7">
            <text:p>2.619.816,00</text:p>
          </table:table-cell>
          <table:table-cell office:value-type="float" office:value="0" table:style-name="ce7">
            <text:p>0,00</text:p>
          </table:table-cell>
          <table:table-cell office:value-type="float" office:value="3325504.79" table:style-name="ce7">
            <text:p>3.325.504,79</text:p>
          </table:table-cell>
          <table:table-cell office:value-type="float" office:value="1439650" table:number-columns-spanned="2" table:number-rows-spanned="1" table:style-name="ce46">
            <text:p>1.43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73393.51" table:number-columns-spanned="3" table:number-rows-spanned="1" table:style-name="ce47">
            <text:p>1.973.393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2584905" table:number-columns-spanned="2" table:number-rows-spanned="1" table:style-name="ce46">
            <text:p>2.584.905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738137.48" table:style-name="ce7">
            <text:p>2.738.137,48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60000" table:number-columns-spanned="2" table:number-rows-spanned="1" table:style-name="ce46">
            <text:p>60.00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411207" table:style-name="ce7">
            <text:p>411.207,00</text:p>
          </table:table-cell>
          <table:table-cell office:value-type="float" office:value="0" table:style-name="ce7">
            <text:p>0,00</text:p>
          </table:table-cell>
          <table:table-cell office:value-type="float" office:value="411207" table:style-name="ce7">
            <text:p>411.207,00</text:p>
          </table:table-cell>
          <table:table-cell office:value-type="float" office:value="51000" table:number-columns-spanned="2" table:number-rows-spanned="1" table:style-name="ce46">
            <text:p>5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8851.82" table:number-columns-spanned="3" table:number-rows-spanned="1" table:style-name="ce47">
            <text:p>88.851,8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69000" table:number-columns-spanned="2" table:number-rows-spanned="1" table:style-name="ce46">
            <text:p>69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1920.570000000007" table:style-name="ce7">
            <text:p>81.920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821574" table:number-columns-spanned="2" table:number-rows-spanned="1" table:style-name="ce46">
            <text:p>821.57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23835.17" table:style-name="ce7">
            <text:p>1.023.83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18049805" table:number-columns-spanned="2" table:number-rows-spanned="1" table:style-name="ce50">
            <text:p>18.049.805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2206201.149999999" table:style-name="ce8">
            <text:p>22.206.201,15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number-columns-spanned="2" table:number-rows-spanned="1" table:style-name="ce50">
            <text:p>60.000,00</text:p>
          </table:table-cell>
          <table:covered-table-cell/>
          <table:table-cell office:value-type="float" office:value="4066155" table:style-name="ce8">
            <text:p>4.066.155,00</text:p>
          </table:table-cell>
          <table:table-cell office:value-type="float" office:value="0" table:style-name="ce8">
            <text:p>0,00</text:p>
          </table:table-cell>
          <table:table-cell office:value-type="float" office:value="5312149.5599999996" table:style-name="ce8">
            <text:p>5.312.149,56</text:p>
          </table:table-cell>
          <table:table-cell office:value-type="float" office:value="3100023" table:style-name="ce8">
            <text:p>3.100.023,00</text:p>
          </table:table-cell>
          <table:table-cell office:value-type="float" office:value="0" table:style-name="ce8">
            <text:p>0,00</text:p>
          </table:table-cell>
          <table:table-cell office:value-type="float" office:value="3818585.58" table:style-name="ce8">
            <text:p>3.818.585,58</text:p>
          </table:table-cell>
          <table:table-cell office:value-type="float" office:value="1758950" table:number-columns-spanned="2" table:number-rows-spanned="1" table:style-name="ce50">
            <text:p>1.758.95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418074.7200000002" table:number-columns-spanned="3" table:number-rows-spanned="1" table:style-name="ce51">
            <text:p>2.418.074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0655821" table:number-columns-spanned="2" table:number-rows-spanned="1" table:style-name="ce46">
            <text:p>10.655.821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4601164.98" table:style-name="ce7">
            <text:p>14.601.16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6000" table:style-name="ce7">
            <text:p>86.000,00</text:p>
          </table:table-cell>
          <table:table-cell office:value-type="float" office:value="0" table:style-name="ce7">
            <text:p>0,00</text:p>
          </table:table-cell>
          <table:table-cell office:value-type="float" office:value="443218.19" table:style-name="ce7">
            <text:p>443.218,19</text:p>
          </table:table-cell>
          <table:table-cell office:value-type="float" office:value="750000" table:style-name="ce7">
            <text:p>750.000,00</text:p>
          </table:table-cell>
          <table:table-cell office:value-type="float" office:value="0" table:style-name="ce7">
            <text:p>0,00</text:p>
          </table:table-cell>
          <table:table-cell office:value-type="float" office:value="787219.48" table:style-name="ce7">
            <text:p>787.219,48</text:p>
          </table:table-cell>
          <table:table-cell office:value-type="float" office:value="74000" table:number-columns-spanned="2" table:number-rows-spanned="1" table:style-name="ce46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1258.39000000001" table:number-columns-spanned="3" table:number-rows-spanned="1" table:style-name="ce47">
            <text:p>151.258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0655821" table:number-columns-spanned="2" table:number-rows-spanned="1" table:style-name="ce50">
            <text:p>10.655.821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4601164.98" table:style-name="ce8">
            <text:p>14.601.164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86000" table:style-name="ce8">
            <text:p>86.000,00</text:p>
          </table:table-cell>
          <table:table-cell office:value-type="float" office:value="0" table:style-name="ce8">
            <text:p>0,00</text:p>
          </table:table-cell>
          <table:table-cell office:value-type="float" office:value="443218.19" table:style-name="ce8">
            <text:p>443.218,19</text:p>
          </table:table-cell>
          <table:table-cell office:value-type="float" office:value="750000" table:style-name="ce8">
            <text:p>750.000,00</text:p>
          </table:table-cell>
          <table:table-cell office:value-type="float" office:value="0" table:style-name="ce8">
            <text:p>0,00</text:p>
          </table:table-cell>
          <table:table-cell office:value-type="float" office:value="787219.48" table:style-name="ce8">
            <text:p>787.219,48</text:p>
          </table:table-cell>
          <table:table-cell office:value-type="float" office:value="74000" table:number-columns-spanned="2" table:number-rows-spanned="1" table:style-name="ce50">
            <text:p>74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51258.39000000001" table:number-columns-spanned="3" table:number-rows-spanned="1" table:style-name="ce51">
            <text:p>151.258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2420000" table:number-columns-spanned="2" table:number-rows-spanned="1" table:style-name="ce46">
            <text:p>2.420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420000" table:style-name="ce7">
            <text:p>2.4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2420000" table:number-columns-spanned="2" table:number-rows-spanned="1" table:style-name="ce50">
            <text:p>2.420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420000" table:style-name="ce8">
            <text:p>2.4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1125626" table:number-columns-spanned="2" table:number-rows-spanned="1" table:style-name="ce64">
            <text:p>31.125.626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39227366.130000003" table:style-name="ce10">
            <text:p>39.227.366,13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number-columns-spanned="2" table:number-rows-spanned="1" table:style-name="ce64">
            <text:p>60.000,00</text:p>
          </table:table-cell>
          <table:covered-table-cell/>
          <table:table-cell office:value-type="float" office:value="4152155" table:style-name="ce10">
            <text:p>4.152.155,00</text:p>
          </table:table-cell>
          <table:table-cell office:value-type="float" office:value="0" table:style-name="ce10">
            <text:p>0,00</text:p>
          </table:table-cell>
          <table:table-cell office:value-type="float" office:value="5755367.75" table:style-name="ce10">
            <text:p>5.755.367,75</text:p>
          </table:table-cell>
          <table:table-cell office:value-type="float" office:value="3850023" table:style-name="ce10">
            <text:p>3.850.023,00</text:p>
          </table:table-cell>
          <table:table-cell office:value-type="float" office:value="0" table:style-name="ce10">
            <text:p>0,00</text:p>
          </table:table-cell>
          <table:table-cell office:value-type="float" office:value="4605805.0599999996" table:style-name="ce10">
            <text:p>4.605.805,06</text:p>
          </table:table-cell>
          <table:table-cell office:value-type="float" office:value="1832950" table:number-columns-spanned="2" table:number-rows-spanned="1" table:style-name="ce64">
            <text:p>1.832.95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569333.11" table:number-columns-spanned="3" table:number-rows-spanned="1" table:style-name="ce65">
            <text:p>2.569.333,1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6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68000" table:number-columns-spanned="2" table:number-rows-spanned="1" table:style-name="ce46">
            <text:p>68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7655.87" table:style-name="ce7">
            <text:p>97.655,87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7">
            <text:p>0,00</text:p>
          </table:table-cell>
          <table:table-cell office:value-type="float" office:value="168308.54" table:number-columns-spanned="2" table:number-rows-spanned="1" table:style-name="ce46">
            <text:p>168.308,54</text:p>
          </table:table-cell>
          <table:covered-table-cell/>
          <table:table-cell office:value-type="float" office:value="1158000" table:style-name="ce7">
            <text:p>1.158.000,00</text:p>
          </table:table-cell>
          <table:table-cell office:value-type="float" office:value="0" table:style-name="ce7">
            <text:p>0,00</text:p>
          </table:table-cell>
          <table:table-cell office:value-type="float" office:value="1561886.05" table:style-name="ce7">
            <text:p>1.561.886,05</text:p>
          </table:table-cell>
          <table:table-cell office:value-type="float" office:value="143568" table:style-name="ce7">
            <text:p>143.568,00</text:p>
          </table:table-cell>
          <table:table-cell office:value-type="float" office:value="0" table:style-name="ce7">
            <text:p>0,00</text:p>
          </table:table-cell>
          <table:table-cell office:value-type="float" office:value="182036.89" table:style-name="ce7">
            <text:p>182.036,89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46">
            <text:p>5.1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300" table:style-name="ce7">
            <text:p>7.30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94578.63" table:number-columns-spanned="2" table:number-rows-spanned="1" table:style-name="ce46">
            <text:p>94.578,63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117972" table:style-name="ce7">
            <text:p>117.972,00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12900" table:style-name="ce7">
            <text:p>12.9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550694" table:number-columns-spanned="2" table:number-rows-spanned="1" table:style-name="ce46">
            <text:p>1.550.69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741403.15" table:style-name="ce7">
            <text:p>1.741.403,15</text:p>
          </table:table-cell>
          <table:table-cell office:value-type="float" office:value="1877489" table:style-name="ce7">
            <text:p>1.877.489,00</text:p>
          </table:table-cell>
          <table:table-cell office:value-type="float" office:value="0" table:style-name="ce7">
            <text:p>0,00</text:p>
          </table:table-cell>
          <table:table-cell office:value-type="float" office:value="2474949.46" table:number-columns-spanned="2" table:number-rows-spanned="1" table:style-name="ce46">
            <text:p>2.474.949,46</text:p>
          </table:table-cell>
          <table:covered-table-cell/>
          <table:table-cell office:value-type="float" office:value="401160" table:style-name="ce7">
            <text:p>401.160,00</text:p>
          </table:table-cell>
          <table:table-cell office:value-type="float" office:value="0" table:style-name="ce7">
            <text:p>0,00</text:p>
          </table:table-cell>
          <table:table-cell office:value-type="float" office:value="608855.28" table:style-name="ce7">
            <text:p>608.855,28</text:p>
          </table:table-cell>
          <table:table-cell office:value-type="float" office:value="14487909" table:style-name="ce7">
            <text:p>14.487.909,00</text:p>
          </table:table-cell>
          <table:table-cell office:value-type="float" office:value="0" table:style-name="ce7">
            <text:p>0,00</text:p>
          </table:table-cell>
          <table:table-cell office:value-type="float" office:value="18282931.68" table:style-name="ce7">
            <text:p>18.282.931,68</text:p>
          </table:table-cell>
          <table:table-cell office:value-type="float" office:value="1738900" table:number-columns-spanned="2" table:number-rows-spanned="1" table:style-name="ce46">
            <text:p>1.738.9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53498.3199999998" table:number-columns-spanned="3" table:number-rows-spanned="1" table:style-name="ce47">
            <text:p>2.253.498,3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399660" table:number-columns-spanned="2" table:number-rows-spanned="1" table:style-name="ce46">
            <text:p>399.66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73800.87" table:style-name="ce7">
            <text:p>573.800,87</text:p>
          </table:table-cell>
          <table:table-cell office:value-type="float" office:value="543814" table:style-name="ce7">
            <text:p>543.814,00</text:p>
          </table:table-cell>
          <table:table-cell office:value-type="float" office:value="0" table:style-name="ce7">
            <text:p>0,00</text:p>
          </table:table-cell>
          <table:table-cell office:value-type="float" office:value="642044.31999999995" table:number-columns-spanned="2" table:number-rows-spanned="1" table:style-name="ce46">
            <text:p>642.044,32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17310" table:style-name="ce7">
            <text:p>17.310,00</text:p>
          </table:table-cell>
          <table:table-cell office:value-type="float" office:value="176645" table:style-name="ce7">
            <text:p>176.645,00</text:p>
          </table:table-cell>
          <table:table-cell office:value-type="float" office:value="0" table:style-name="ce7">
            <text:p>0,00</text:p>
          </table:table-cell>
          <table:table-cell office:value-type="float" office:value="295715" table:style-name="ce7">
            <text:p>295.715,00</text:p>
          </table:table-cell>
          <table:table-cell office:value-type="float" office:value="600000" table:number-columns-spanned="2" table:number-rows-spanned="1" table:style-name="ce46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7320.37" table:number-columns-spanned="3" table:number-rows-spanned="1" table:style-name="ce47">
            <text:p>917.320,3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2023454" table:number-columns-spanned="2" table:number-rows-spanned="1" table:style-name="ce50">
            <text:p>2.023.454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420159.89" table:style-name="ce8">
            <text:p>2.420.159,89</text:p>
          </table:table-cell>
          <table:table-cell office:value-type="float" office:value="2627366" table:style-name="ce8">
            <text:p>2.627.366,00</text:p>
          </table:table-cell>
          <table:table-cell office:value-type="float" office:value="0" table:style-name="ce8">
            <text:p>0,00</text:p>
          </table:table-cell>
          <table:table-cell office:value-type="float" office:value="3379880.95" table:number-columns-spanned="2" table:number-rows-spanned="1" table:style-name="ce50">
            <text:p>3.379.880,95</text:p>
          </table:table-cell>
          <table:covered-table-cell/>
          <table:table-cell office:value-type="float" office:value="1729970" table:style-name="ce8">
            <text:p>1.729.970,00</text:p>
          </table:table-cell>
          <table:table-cell office:value-type="float" office:value="0" table:style-name="ce8">
            <text:p>0,00</text:p>
          </table:table-cell>
          <table:table-cell office:value-type="float" office:value="2367523.33" table:style-name="ce8">
            <text:p>2.367.523,33</text:p>
          </table:table-cell>
          <table:table-cell office:value-type="float" office:value="14821772" table:style-name="ce8">
            <text:p>14.821.772,00</text:p>
          </table:table-cell>
          <table:table-cell office:value-type="float" office:value="0" table:style-name="ce8">
            <text:p>0,00</text:p>
          </table:table-cell>
          <table:table-cell office:value-type="float" office:value="18776633.57" table:style-name="ce8">
            <text:p>18.776.633,57</text:p>
          </table:table-cell>
          <table:table-cell office:value-type="float" office:value="2338900" table:number-columns-spanned="2" table:number-rows-spanned="1" table:style-name="ce50">
            <text:p>2.338.9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170818.69" table:number-columns-spanned="3" table:number-rows-spanned="1" table:style-name="ce51">
            <text:p>3.170.818,6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57610.79" table:style-name="ce7">
            <text:p>257.61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16.3999999999996" table:number-columns-spanned="2" table:number-rows-spanned="1" table:style-name="ce46">
            <text:p>4.416,40</text:p>
          </table:table-cell>
          <table:covered-table-cell/>
          <table:table-cell office:value-type="float" office:value="283401" table:style-name="ce7">
            <text:p>283.401,00</text:p>
          </table:table-cell>
          <table:table-cell office:value-type="float" office:value="0" table:style-name="ce7">
            <text:p>0,00</text:p>
          </table:table-cell>
          <table:table-cell office:value-type="float" office:value="968281.34" table:style-name="ce7">
            <text:p>968.281,34</text:p>
          </table:table-cell>
          <table:table-cell office:value-type="float" office:value="3137485" table:style-name="ce7">
            <text:p>3.137.485,00</text:p>
          </table:table-cell>
          <table:table-cell office:value-type="float" office:value="0" table:style-name="ce7">
            <text:p>0,00</text:p>
          </table:table-cell>
          <table:table-cell office:value-type="float" office:value="3346803.65" table:style-name="ce7">
            <text:p>3.346.803,65</text:p>
          </table:table-cell>
          <table:table-cell office:value-type="float" office:value="11132754" table:number-columns-spanned="2" table:number-rows-spanned="1" table:style-name="ce46">
            <text:p>11.132.75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943870.379999999" table:number-columns-spanned="3" table:number-rows-spanned="1" table:style-name="ce47">
            <text:p>17.943.870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46">
            <text:p>4.2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6568" table:style-name="ce7">
            <text:p>26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229500" table:style-name="ce7">
            <text:p>22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609.990000000005" table:style-name="ce7">
            <text:p>83.609,99</text:p>
          </table:table-cell>
          <table:table-cell office:value-type="float" office:value="121579.2" table:number-columns-spanned="2" table:number-rows-spanned="1" table:style-name="ce46">
            <text:p>121.579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25395.2" table:number-columns-spanned="3" table:number-rows-spanned="1" table:style-name="ce47">
            <text:p>1.125.395,2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50">
            <text:p>4.2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84178.78999999998" table:style-name="ce8">
            <text:p>284.178,7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16.3999999999996" table:number-columns-spanned="2" table:number-rows-spanned="1" table:style-name="ce50">
            <text:p>4.416,40</text:p>
          </table:table-cell>
          <table:covered-table-cell/>
          <table:table-cell office:value-type="float" office:value="433401" table:style-name="ce8">
            <text:p>433.401,00</text:p>
          </table:table-cell>
          <table:table-cell office:value-type="float" office:value="0" table:style-name="ce8">
            <text:p>0,00</text:p>
          </table:table-cell>
          <table:table-cell office:value-type="float" office:value="1267781.3400000001" table:style-name="ce8">
            <text:p>1.267.781,34</text:p>
          </table:table-cell>
          <table:table-cell office:value-type="float" office:value="3137485" table:style-name="ce8">
            <text:p>3.137.485,00</text:p>
          </table:table-cell>
          <table:table-cell office:value-type="float" office:value="0" table:style-name="ce8">
            <text:p>0,00</text:p>
          </table:table-cell>
          <table:table-cell office:value-type="float" office:value="3430413.64" table:style-name="ce8">
            <text:p>3.430.413,64</text:p>
          </table:table-cell>
          <table:table-cell office:value-type="float" office:value="11259333.199999999" table:number-columns-spanned="2" table:number-rows-spanned="1" table:style-name="ce50">
            <text:p>11.259.333,20</text:p>
          </table:table-cell>
          <table:covered-table-cell/>
          <table:table-cell office:value-type="float" office:value="5000" table:style-name="ce8">
            <text:p>5.000,00</text:p>
          </table:table-cell>
          <table:table-cell office:value-type="float" office:value="19069265.579999998" table:number-columns-spanned="3" table:number-rows-spanned="1" table:style-name="ce51">
            <text:p>19.069.265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2027654" table:number-columns-spanned="2" table:number-rows-spanned="1" table:style-name="ce64">
            <text:p>2.027.654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704338.68" table:style-name="ce10">
            <text:p>2.704.338,68</text:p>
          </table:table-cell>
          <table:table-cell office:value-type="float" office:value="2627366" table:style-name="ce10">
            <text:p>2.627.366,00</text:p>
          </table:table-cell>
          <table:table-cell office:value-type="float" office:value="0" table:style-name="ce10">
            <text:p>0,00</text:p>
          </table:table-cell>
          <table:table-cell office:value-type="float" office:value="3384297.35" table:number-columns-spanned="2" table:number-rows-spanned="1" table:style-name="ce64">
            <text:p>3.384.297,35</text:p>
          </table:table-cell>
          <table:covered-table-cell/>
          <table:table-cell office:value-type="float" office:value="2163371" table:style-name="ce10">
            <text:p>2.163.371,00</text:p>
          </table:table-cell>
          <table:table-cell office:value-type="float" office:value="0" table:style-name="ce10">
            <text:p>0,00</text:p>
          </table:table-cell>
          <table:table-cell office:value-type="float" office:value="3635304.67" table:style-name="ce10">
            <text:p>3.635.304,67</text:p>
          </table:table-cell>
          <table:table-cell office:value-type="float" office:value="17959257" table:style-name="ce10">
            <text:p>17.959.257,00</text:p>
          </table:table-cell>
          <table:table-cell office:value-type="float" office:value="0" table:style-name="ce10">
            <text:p>0,00</text:p>
          </table:table-cell>
          <table:table-cell office:value-type="float" office:value="22207047.210000001" table:style-name="ce10">
            <text:p>22.207.047,21</text:p>
          </table:table-cell>
          <table:table-cell office:value-type="float" office:value="13598233.199999999" table:number-columns-spanned="2" table:number-rows-spanned="1" table:style-name="ce64">
            <text:p>13.598.233,20</text:p>
          </table:table-cell>
          <table:covered-table-cell/>
          <table:table-cell office:value-type="float" office:value="5000" table:style-name="ce10">
            <text:p>5.000,00</text:p>
          </table:table-cell>
          <table:table-cell office:value-type="float" office:value="22240084.27" table:number-columns-spanned="3" table:number-rows-spanned="1" table:style-name="ce65">
            <text:p>22.240.084,2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6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20940" table:style-name="ce7">
            <text:p>720.940,00</text:p>
          </table:table-cell>
          <table:table-cell office:value-type="float" office:value="0" table:style-name="ce7">
            <text:p>0,00</text:p>
          </table:table-cell>
          <table:table-cell office:value-type="float" office:value="920006.84" table:number-columns-spanned="2" table:number-rows-spanned="1" table:style-name="ce46">
            <text:p>920.006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000" table:style-name="ce7">
            <text:p>320.000,00</text:p>
          </table:table-cell>
          <table:table-cell office:value-type="float" office:value="0" table:style-name="ce7">
            <text:p>0,00</text:p>
          </table:table-cell>
          <table:table-cell office:value-type="float" office:value="409195.39" table:style-name="ce7">
            <text:p>409.195,39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750" table:number-columns-spanned="2" table:number-rows-spanned="1" table:style-name="ce46">
            <text:p>7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61.76" table:style-name="ce7">
            <text:p>761,76</text:p>
          </table:table-cell>
          <table:table-cell office:value-type="float" office:value="53100" table:style-name="ce7">
            <text:p>53.100,00</text:p>
          </table:table-cell>
          <table:table-cell office:value-type="float" office:value="0" table:style-name="ce7">
            <text:p>0,00</text:p>
          </table:table-cell>
          <table:table-cell office:value-type="float" office:value="67532.570000000007" table:number-columns-spanned="2" table:number-rows-spanned="1" table:style-name="ce46">
            <text:p>67.532,5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0" table:style-name="ce7">
            <text:p>21.000,00</text:p>
          </table:table-cell>
          <table:table-cell office:value-type="float" office:value="0" table:style-name="ce7">
            <text:p>0,00</text:p>
          </table:table-cell>
          <table:table-cell office:value-type="float" office:value="31771.27" table:style-name="ce7">
            <text:p>31.771,27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77500" table:number-columns-spanned="2" table:number-rows-spanned="1" table:style-name="ce46">
            <text:p>277.5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41117.74" table:style-name="ce7">
            <text:p>341.117,74</text:p>
          </table:table-cell>
          <table:table-cell office:value-type="float" office:value="2742933" table:style-name="ce7">
            <text:p>2.742.933,00</text:p>
          </table:table-cell>
          <table:table-cell office:value-type="float" office:value="0" table:style-name="ce7">
            <text:p>0,00</text:p>
          </table:table-cell>
          <table:table-cell office:value-type="float" office:value="3501998.77" table:number-columns-spanned="2" table:number-rows-spanned="1" table:style-name="ce46">
            <text:p>3.501.998,7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1000748.21" table:style-name="ce7">
            <text:p>1.000.748,21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46">
            <text:p>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385740" table:style-name="ce7">
            <text:p>2.385.740,00</text:p>
          </table:table-cell>
          <table:table-cell office:value-type="float" office:value="0" table:style-name="ce7">
            <text:p>0,00</text:p>
          </table:table-cell>
          <table:table-cell office:value-type="float" office:value="2584749.12" table:number-columns-spanned="2" table:number-rows-spanned="1" table:style-name="ce46">
            <text:p>2.584.749,1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0" table:style-name="ce7">
            <text:p>0,00</text:p>
          </table:table-cell>
          <table:table-cell office:value-type="float" office:value="48500" table:style-name="ce7">
            <text:p>48.5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46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46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283250" table:number-columns-spanned="2" table:number-rows-spanned="1" table:style-name="ce50">
            <text:p>283.25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346879.5" table:style-name="ce8">
            <text:p>346.879,50</text:p>
          </table:table-cell>
          <table:table-cell office:value-type="float" office:value="5908013" table:style-name="ce8">
            <text:p>5.908.013,00</text:p>
          </table:table-cell>
          <table:table-cell office:value-type="float" office:value="0" table:style-name="ce8">
            <text:p>0,00</text:p>
          </table:table-cell>
          <table:table-cell office:value-type="float" office:value="7079587.2999999998" table:number-columns-spanned="2" table:number-rows-spanned="1" table:style-name="ce50">
            <text:p>7.079.587,3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7100" table:style-name="ce8">
            <text:p>1.077.100,00</text:p>
          </table:table-cell>
          <table:table-cell office:value-type="float" office:value="0" table:style-name="ce8">
            <text:p>0,00</text:p>
          </table:table-cell>
          <table:table-cell office:value-type="float" office:value="1490214.87" table:style-name="ce8">
            <text:p>1.490.214,87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60000" table:number-columns-spanned="2" table:number-rows-spanned="1" table:style-name="ce46">
            <text:p>60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0000" table:style-name="ce7">
            <text:p>60.000,00</text:p>
          </table:table-cell>
          <table:table-cell office:value-type="float" office:value="37663" table:style-name="ce7">
            <text:p>37.663,00</text:p>
          </table:table-cell>
          <table:table-cell office:value-type="float" office:value="0" table:style-name="ce7">
            <text:p>0,00</text:p>
          </table:table-cell>
          <table:table-cell office:value-type="float" office:value="37663" table:number-columns-spanned="2" table:number-rows-spanned="1" table:style-name="ce46">
            <text:p>37.66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850" table:style-name="ce7">
            <text:p>116.850,00</text:p>
          </table:table-cell>
          <table:table-cell office:value-type="float" office:value="0" table:style-name="ce7">
            <text:p>0,00</text:p>
          </table:table-cell>
          <table:table-cell office:value-type="float" office:value="616327" table:number-columns-spanned="2" table:number-rows-spanned="1" table:style-name="ce46">
            <text:p>616.32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60000" table:number-columns-spanned="2" table:number-rows-spanned="1" table:style-name="ce50">
            <text:p>60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60000" table:style-name="ce8">
            <text:p>60.000,00</text:p>
          </table:table-cell>
          <table:table-cell office:value-type="float" office:value="154513" table:style-name="ce8">
            <text:p>154.513,00</text:p>
          </table:table-cell>
          <table:table-cell office:value-type="float" office:value="0" table:style-name="ce8">
            <text:p>0,00</text:p>
          </table:table-cell>
          <table:table-cell office:value-type="float" office:value="653990" table:number-columns-spanned="2" table:number-rows-spanned="1" table:style-name="ce50">
            <text:p>653.99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43250" table:number-columns-spanned="2" table:number-rows-spanned="1" table:style-name="ce64">
            <text:p>343.25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06879.5" table:style-name="ce10">
            <text:p>406.879,50</text:p>
          </table:table-cell>
          <table:table-cell office:value-type="float" office:value="6062526" table:style-name="ce10">
            <text:p>6.062.526,00</text:p>
          </table:table-cell>
          <table:table-cell office:value-type="float" office:value="0" table:style-name="ce10">
            <text:p>0,00</text:p>
          </table:table-cell>
          <table:table-cell office:value-type="float" office:value="7733577.2999999998" table:number-columns-spanned="2" table:number-rows-spanned="1" table:style-name="ce64">
            <text:p>7.733.577,3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7100" table:style-name="ce10">
            <text:p>1.077.100,00</text:p>
          </table:table-cell>
          <table:table-cell office:value-type="float" office:value="0" table:style-name="ce10">
            <text:p>0,00</text:p>
          </table:table-cell>
          <table:table-cell office:value-type="float" office:value="1490214.87" table:style-name="ce10">
            <text:p>1.490.214,87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6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46">
            <text:p>7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46">
            <text:p>20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8100" table:number-columns-spanned="2" table:number-rows-spanned="1" table:style-name="ce46">
            <text:p>4.018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" table:number-columns-spanned="3" table:number-rows-spanned="1" table:style-name="ce47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50">
            <text:p>27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7000" table:style-name="ce8">
            <text:p>2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18100" table:number-columns-spanned="2" table:number-rows-spanned="1" table:style-name="ce50">
            <text:p>4.018.1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00000" table:number-columns-spanned="3" table:number-rows-spanned="1" table:style-name="ce51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46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87" table:number-columns-spanned="2" table:number-rows-spanned="1" table:style-name="ce50">
            <text:p>7.987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64">
            <text:p>27.00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7000" table:style-name="ce10">
            <text:p>27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26087" table:number-columns-spanned="2" table:number-rows-spanned="1" table:style-name="ce64">
            <text:p>4.026.087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00000" table:number-columns-spanned="3" table:number-rows-spanned="1" table:style-name="ce65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9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1846179" table:style-name="ce17">
            <text:p>11.846.179,00</text:p>
          </table:table-cell>
          <table:table-cell office:value-type="float" office:value="0" table:style-name="ce17">
            <text:p>0,00</text:p>
          </table:table-cell>
          <table:table-cell office:value-type="float" office:value="15279513.67" table:number-columns-spanned="2" table:number-rows-spanned="1" table:style-name="ce70">
            <text:p>15.279.513,6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08836" table:style-name="ce17">
            <text:p>1.008.836,00</text:p>
          </table:table-cell>
          <table:table-cell office:value-type="float" office:value="0" table:style-name="ce17">
            <text:p>0,00</text:p>
          </table:table-cell>
          <table:table-cell office:value-type="float" office:value="1351170.61" table:number-columns-spanned="2" table:number-rows-spanned="1" table:style-name="ce70">
            <text:p>1.351.170,6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756038" table:style-name="ce17">
            <text:p>36.756.038,00</text:p>
          </table:table-cell>
          <table:table-cell office:value-type="float" office:value="0" table:style-name="ce17">
            <text:p>0,00</text:p>
          </table:table-cell>
          <table:table-cell office:value-type="float" office:value="46647283.109999999" table:number-columns-spanned="2" table:number-rows-spanned="1" table:style-name="ce70">
            <text:p>46.647.283,1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7290781" table:style-name="ce17">
            <text:p>7.290.781,00</text:p>
          </table:table-cell>
          <table:table-cell office:value-type="float" office:value="0" table:style-name="ce17">
            <text:p>0,00</text:p>
          </table:table-cell>
          <table:table-cell office:value-type="float" office:value="8410635.9800000004" table:number-columns-spanned="2" table:number-rows-spanned="1" table:style-name="ce70">
            <text:p>8.410.635,9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8544" table:number-columns-spanned="2" table:number-rows-spanned="1" table:style-name="ce46">
            <text:p>58.54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9038.99" table:style-name="ce7">
            <text:p>89.038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8544" table:style-name="ce17">
            <text:p>58.544,00</text:p>
          </table:table-cell>
          <table:table-cell office:value-type="float" office:value="0" table:style-name="ce17">
            <text:p>0,00</text:p>
          </table:table-cell>
          <table:table-cell office:value-type="float" office:value="89038.99" table:number-columns-spanned="2" table:number-rows-spanned="1" table:style-name="ce70">
            <text:p>89.038,9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3050" table:style-name="ce17">
            <text:p>33.050,00</text:p>
          </table:table-cell>
          <table:table-cell office:value-type="float" office:value="0" table:style-name="ce17">
            <text:p>0,00</text:p>
          </table:table-cell>
          <table:table-cell office:value-type="float" office:value="33050" table:number-columns-spanned="2" table:number-rows-spanned="1" table:style-name="ce70">
            <text:p>3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2300" table:style-name="ce17">
            <text:p>82.300,00</text:p>
          </table:table-cell>
          <table:table-cell office:value-type="float" office:value="0" table:style-name="ce17">
            <text:p>0,00</text:p>
          </table:table-cell>
          <table:table-cell office:value-type="float" office:value="95220.57" table:number-columns-spanned="2" table:number-rows-spanned="1" table:style-name="ce70">
            <text:p>95.220,5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872674" table:style-name="ce17">
            <text:p>4.872.674,00</text:p>
          </table:table-cell>
          <table:table-cell office:value-type="float" office:value="0" table:style-name="ce17">
            <text:p>0,00</text:p>
          </table:table-cell>
          <table:table-cell office:value-type="float" office:value="1556835.17" table:number-columns-spanned="2" table:number-rows-spanned="1" table:style-name="ce70">
            <text:p>1.556.835,1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8544" table:number-columns-spanned="2" table:number-rows-spanned="1" table:style-name="ce50">
            <text:p>58.544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89038.99" table:style-name="ce8">
            <text:p>89.038,9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61948402" table:style-name="ce20">
            <text:p>61.948.402,00</text:p>
          </table:table-cell>
          <table:table-cell office:value-type="float" office:value="0" table:style-name="ce20">
            <text:p>0,00</text:p>
          </table:table-cell>
          <table:table-cell office:value-type="float" office:value="73462748.099999994" table:number-columns-spanned="2" table:number-rows-spanned="1" table:style-name="ce71">
            <text:p>73.462.748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6217124" table:style-name="ce17">
            <text:p>26.217.124,00</text:p>
          </table:table-cell>
          <table:table-cell office:value-type="float" office:value="0" table:style-name="ce17">
            <text:p>0,00</text:p>
          </table:table-cell>
          <table:table-cell office:value-type="float" office:value="38601506.600000001" table:number-columns-spanned="2" table:number-rows-spanned="1" table:style-name="ce70">
            <text:p>38.601.506,6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22629.2" table:style-name="ce17">
            <text:p>322.629,20</text:p>
          </table:table-cell>
          <table:table-cell office:value-type="float" office:value="0" table:style-name="ce17">
            <text:p>0,00</text:p>
          </table:table-cell>
          <table:table-cell office:value-type="float" office:value="2081400.19" table:number-columns-spanned="2" table:number-rows-spanned="1" table:style-name="ce70">
            <text:p>2.081.400,1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2987" table:style-name="ce17">
            <text:p>82.987,00</text:p>
          </table:table-cell>
          <table:table-cell office:value-type="float" office:value="5000" table:style-name="ce17">
            <text:p>5.000,00</text:p>
          </table:table-cell>
          <table:table-cell office:value-type="float" office:value="70000" table:number-columns-spanned="2" table:number-rows-spanned="1" table:style-name="ce70">
            <text:p>7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6622740.199999999" table:style-name="ce20">
            <text:p>26.622.740,20</text:p>
          </table:table-cell>
          <table:table-cell office:value-type="float" office:value="5000" table:style-name="ce20">
            <text:p>5.000,00</text:p>
          </table:table-cell>
          <table:table-cell office:value-type="float" office:value="40752906.789999999" table:number-columns-spanned="2" table:number-rows-spanned="1" table:style-name="ce71">
            <text:p>40.752.906,7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420000" table:style-name="ce17">
            <text:p>2.420.000,00</text:p>
          </table:table-cell>
          <table:table-cell office:value-type="float" office:value="0" table:style-name="ce17">
            <text:p>0,00</text:p>
          </table:table-cell>
          <table:table-cell office:value-type="float" office:value="2420000" table:number-columns-spanned="2" table:number-rows-spanned="1" table:style-name="ce70">
            <text:p>2.42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420000" table:style-name="ce20">
            <text:p>2.420.000,00</text:p>
          </table:table-cell>
          <table:table-cell office:value-type="float" office:value="0" table:style-name="ce20">
            <text:p>0,00</text:p>
          </table:table-cell>
          <table:table-cell office:value-type="float" office:value="2420000" table:number-columns-spanned="2" table:number-rows-spanned="1" table:style-name="ce71">
            <text:p>2.42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234394" table:number-columns-spanned="2" table:number-rows-spanned="1" table:style-name="ce46">
            <text:p>234.39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50365.75" table:style-name="ce7">
            <text:p>350.365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34394" table:style-name="ce17">
            <text:p>234.394,00</text:p>
          </table:table-cell>
          <table:table-cell office:value-type="float" office:value="0" table:style-name="ce17">
            <text:p>0,00</text:p>
          </table:table-cell>
          <table:table-cell office:value-type="float" office:value="350365.75" table:number-columns-spanned="2" table:number-rows-spanned="1" table:style-name="ce70">
            <text:p>350.365,7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234394" table:number-columns-spanned="2" table:number-rows-spanned="1" table:style-name="ce50">
            <text:p>234.394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350365.75" table:style-name="ce8">
            <text:p>350.36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34394" table:style-name="ce20">
            <text:p>234.394,00</text:p>
          </table:table-cell>
          <table:table-cell office:value-type="float" office:value="0" table:style-name="ce20">
            <text:p>0,00</text:p>
          </table:table-cell>
          <table:table-cell office:value-type="float" office:value="350365.75" table:number-columns-spanned="2" table:number-rows-spanned="1" table:style-name="ce71">
            <text:p>350.365,7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3"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33455" table:style-name="ce7">
            <text:p>14.533.455,00</text:p>
          </table:table-cell>
          <table:table-cell office:value-type="float" office:value="0" table:style-name="ce7">
            <text:p>0,00</text:p>
          </table:table-cell>
          <table:table-cell office:value-type="float" office:value="14533455" table:number-columns-spanned="2" table:number-rows-spanned="1" table:style-name="ce46">
            <text:p>14.533.45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4533455" table:style-name="ce17">
            <text:p>14.533.455,00</text:p>
          </table:table-cell>
          <table:table-cell office:value-type="float" office:value="0" table:style-name="ce17">
            <text:p>0,00</text:p>
          </table:table-cell>
          <table:table-cell office:value-type="float" office:value="14533455" table:number-columns-spanned="2" table:number-rows-spanned="1" table:style-name="ce70">
            <text:p>14.533.45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4533455" table:style-name="ce8">
            <text:p>14.533.455,00</text:p>
          </table:table-cell>
          <table:table-cell office:value-type="float" office:value="0" table:style-name="ce8">
            <text:p>0,00</text:p>
          </table:table-cell>
          <table:table-cell office:value-type="float" office:value="14533455" table:number-columns-spanned="2" table:number-rows-spanned="1" table:style-name="ce50">
            <text:p>14.533.455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4533455" table:style-name="ce20">
            <text:p>14.533.455,00</text:p>
          </table:table-cell>
          <table:table-cell office:value-type="float" office:value="0" table:style-name="ce20">
            <text:p>0,00</text:p>
          </table:table-cell>
          <table:table-cell office:value-type="float" office:value="14533455" table:number-columns-spanned="2" table:number-rows-spanned="1" table:style-name="ce71">
            <text:p>14.533.45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3700000" table:style-name="ce7">
            <text:p>13.700.000,00</text:p>
          </table:table-cell>
          <table:table-cell office:value-type="float" office:value="0" table:style-name="ce16">
            <text:p>0,00</text:p>
          </table:table-cell>
          <table:table-cell office:value-type="float" office:value="16744547.57" table:style-name="ce7">
            <text:p>16.744.547,57</text:p>
          </table:table-cell>
          <table:table-cell table:style-name="ce6"/>
          <table:table-cell office:value-type="float" office:value="13700000" table:style-name="ce17">
            <text:p>13.700.000,00</text:p>
          </table:table-cell>
          <table:table-cell office:value-type="float" office:value="0" table:style-name="ce17">
            <text:p>0,00</text:p>
          </table:table-cell>
          <table:table-cell office:value-type="float" office:value="16744547.57" table:number-columns-spanned="2" table:number-rows-spanned="1" table:style-name="ce70">
            <text:p>16.744.547,5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6">
            <text:p>0,00</text:p>
          </table:table-cell>
          <table:table-cell office:value-type="float" office:value="4637630.7300000004" table:style-name="ce7">
            <text:p>4.637.630,73</text:p>
          </table:table-cell>
          <table:table-cell table:style-name="ce6"/>
          <table:table-cell office:value-type="float" office:value="2966084" table:style-name="ce1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4637630.7300000004" table:number-columns-spanned="2" table:number-rows-spanned="1" table:style-name="ce70">
            <text:p>4.637.630,7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16666084" table:style-name="ce8">
            <text:p>16.666.084,00</text:p>
          </table:table-cell>
          <table:table-cell office:value-type="float" office:value="0" table:style-name="ce18">
            <text:p>0,00</text:p>
          </table:table-cell>
          <table:table-cell office:value-type="float" office:value="21382178.300000001" table:style-name="ce8">
            <text:p>21.382.178,30</text:p>
          </table:table-cell>
          <table:table-cell table:style-name="ce19"/>
          <table:table-cell office:value-type="float" office:value="16666084" table:style-name="ce20">
            <text:p>16.666.084,00</text:p>
          </table:table-cell>
          <table:table-cell office:value-type="float" office:value="0" table:style-name="ce20">
            <text:p>0,00</text:p>
          </table:table-cell>
          <table:table-cell office:value-type="float" office:value="21382178.300000001" table:number-columns-spanned="2" table:number-rows-spanned="1" table:style-name="ce74">
            <text:p>21.382.178,3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292938" table:number-columns-spanned="2" table:number-rows-spanned="1" table:style-name="ce64">
            <text:p>292.938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39404.74" table:style-name="ce10">
            <text:p>439.404,74</text:p>
          </table:table-cell>
          <table:table-cell office:value-type="float" office:value="14533455" table:style-name="ce10">
            <text:p>14.533.455,00</text:p>
          </table:table-cell>
          <table:table-cell office:value-type="float" office:value="0" table:style-name="ce10">
            <text:p>0,00</text:p>
          </table:table-cell>
          <table:table-cell office:value-type="float" office:value="14533455" table:number-columns-spanned="2" table:number-rows-spanned="1" table:style-name="ce64">
            <text:p>14.533.455,00</text:p>
          </table:table-cell>
          <table:covered-table-cell/>
          <table:table-cell office:value-type="float" office:value="16666084" table:style-name="ce10">
            <text:p>16.666.084,00</text:p>
          </table:table-cell>
          <table:table-cell office:value-type="float" office:value="0" table:style-name="ce23">
            <text:p>0,00</text:p>
          </table:table-cell>
          <table:table-cell office:value-type="float" office:value="21382178.300000001" table:style-name="ce10">
            <text:p>21.382.178,30</text:p>
          </table:table-cell>
          <table:table-cell office:value-type="float" office:value="0" table:style-name="ce10">
            <text:p>0,00</text:p>
          </table:table-cell>
          <table:table-cell office:value-type="float" office:value="122425075.2" table:style-name="ce24">
            <text:p>122.425.075,20</text:p>
          </table:table-cell>
          <table:table-cell office:value-type="float" office:value="5000" table:style-name="ce24">
            <text:p>5.000,00</text:p>
          </table:table-cell>
          <table:table-cell office:value-type="float" office:value="152901653.94" table:number-columns-spanned="2" table:number-rows-spanned="1" table:style-name="ce75">
            <text:p>152.901.653,9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76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uca Rodighiero - Comune di Jesolo</meta:initial-creator>
    <dc:creator>Luca Rodighiero - Comune di Jesolo</dc:creator>
    <meta:creation-date>2026-03-10T12:32:35Z</meta:creation-date>
    <dc:date>2026-03-10T12:36:34Z</dc:date>
  </office:meta>
</office:document-meta>
</file>